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7"/><text:bookmark-start text:name="__RefHeading___proverbs_3027_1"/><text:bookmark-start text:name="proverbs_3027"/>Proverbs 30:27<text:bookmark-end text:name="__RefHeading___proverbs_3027_1"/><text:bookmark-end text:name="proverbs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custs have no king, yet all of them march in rank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custs have no king, yet they advance together in rank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custs– they have no king, but they march in form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βασίλευτόν     ἐκστρατεύει   κελεύσματος εὐτάκ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custs have no king, yet go they forth all of them by ban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6" text:style-name="Internet_20_link" text:visited-style-name="Visited_20_Internet_20_Link">Proverbs 30:26</text:a> ← Proverbs 30:27 → <text:a xlink:type="simple" xlink:href="https://groveserver.com/bible/doku.php?id=proverbs_30:28" text:style-name="Internet_20_link" text:visited-style-name="Visited_20_Internet_20_Link">Proverbs 3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4</meta:creation-date>
    <dc:creator>Generated</dc:creator>
    <dc:date>2025-11-10T11::45:14</dc:date>
    <dc:language>en-US</dc:language>
    <meta:editing-cycles>1</meta:editing-cycles>
    <meta:editing-duration>PT0S</meta:editing-duration>
    <dc:title>proverbs_30:27</dc:title>
  </office:meta>
</office:document-meta>
</file>