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8"/><text:bookmark-start text:name="__RefHeading___proverbs_3028_1"/><text:bookmark-start text:name="proverbs_3028"/>Proverbs 30:28<text:bookmark-end text:name="__RefHeading___proverbs_3028_1"/><text:bookmark-end text:name="proverbs_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zard you can take in your hands, yet it is in kings' pa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lizard can be caught with the hand, yet it is found in kings' pala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zards– they are easy to catch, but they are found even in kings' pal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λαβώτης  ἐρειδόμενος  εὐάλωτ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pider taketh hold with her hands, and is in kings' pa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27" text:style-name="Internet_20_link" text:visited-style-name="Visited_20_Internet_20_Link">Proverbs 30:27</text:a> ← Proverbs 30:28 → <text:a xlink:type="simple" xlink:href="https://groveserver.com/bible/doku.php?id=proverbs_30:29" text:style-name="Internet_20_link" text:visited-style-name="Visited_20_Internet_20_Link">Proverbs 3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08</meta:creation-date>
    <dc:creator>Generated</dc:creator>
    <dc:date>2025-11-11T19::24:08</dc:date>
    <dc:language>en-US</dc:language>
    <meta:editing-cycles>1</meta:editing-cycles>
    <meta:editing-duration>PT0S</meta:editing-duration>
    <dc:title>proverbs_30:28</dc:title>
  </office:meta>
</office:document-meta>
</file>