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9"/><text:bookmark-start text:name="__RefHeading___proverbs_3029_1"/><text:bookmark-start text:name="proverbs_3029"/>Proverbs 30:29<text:bookmark-end text:name="__RefHeading___proverbs_3029_1"/><text:bookmark-end text:name="proverbs_3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ee things are stately in their tread; four are stately in their strid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are three things that are stately in their stride, four that move with stately beari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three things that walk with stately stride– no, four that strut abou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ὐόδ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be three things which go well, yea, four are comely in go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8" text:style-name="Internet_20_link" text:visited-style-name="Visited_20_Internet_20_Link">Proverbs 30:28</text:a> ← Proverbs 30:29 → <text:a xlink:type="simple" xlink:href="https://groveserver.com/bible/doku.php?id=proverbs_30:30" text:style-name="Internet_20_link" text:visited-style-name="Visited_20_Internet_20_Link">Proverbs 3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6:37</meta:creation-date>
    <dc:creator>Generated</dc:creator>
    <dc:date>2025-11-10T20::56:37</dc:date>
    <dc:language>en-US</dc:language>
    <meta:editing-cycles>1</meta:editing-cycles>
    <meta:editing-duration>PT0S</meta:editing-duration>
    <dc:title>proverbs_30:29</dc:title>
  </office:meta>
</office:document-meta>
</file>