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3"/><text:bookmark-start text:name="__RefHeading___proverbs_303_1"/><text:bookmark-start text:name="proverbs_303"/>Proverbs 30:3<text:bookmark-end text:name="__RefHeading___proverbs_303_1"/><text:bookmark-end text:name="proverbs_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not learned wisdom, nor have I knowledge of the Holy 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not learned wisdom, nor have I knowledge of the Holy 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not mastered human wisdom, nor do I know the Holy 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ἔγνωκ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neither learned wisdom, nor have the knowledge of the ho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2" text:style-name="Internet_20_link" text:visited-style-name="Visited_20_Internet_20_Link">Proverbs 30:2</text:a> ← Proverbs 30:3 → <text:a xlink:type="simple" xlink:href="https://groveserver.com/bible/doku.php?id=proverbs_30:4" text:style-name="Internet_20_link" text:visited-style-name="Visited_20_Internet_20_Link">Proverbs 3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32</meta:creation-date>
    <dc:creator>Generated</dc:creator>
    <dc:date>2025-11-11T06::20:32</dc:date>
    <dc:language>en-US</dc:language>
    <meta:editing-cycles>1</meta:editing-cycles>
    <meta:editing-duration>PT0S</meta:editing-duration>
    <dc:title>proverbs_30:3</dc:title>
  </office:meta>
</office:document-meta>
</file>