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31"/><text:bookmark-start text:name="__RefHeading___proverbs_3031_1"/><text:bookmark-start text:name="proverbs_3031"/>Proverbs 30:31<text:bookmark-end text:name="__RefHeading___proverbs_3031_1"/><text:bookmark-end text:name="proverbs_3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trutting rooster, the he-goat, and a king whose army is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strutting rooster, a he-goat, and a king with his army aroun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trutting rooster, the male goat, a king as he leads his ar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ὔψυχος    αἰπολίου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greyhound; an he goat also; and a king, against whom there is no rising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30" text:style-name="Internet_20_link" text:visited-style-name="Visited_20_Internet_20_Link">Proverbs 30:30</text:a> ← Proverbs 30:31 → <text:a xlink:type="simple" xlink:href="https://groveserver.com/bible/doku.php?id=proverbs_30:32" text:style-name="Internet_20_link" text:visited-style-name="Visited_20_Internet_20_Link">Proverbs 3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15</meta:creation-date>
    <dc:creator>Generated</dc:creator>
    <dc:date>2025-11-11T06::21:15</dc:date>
    <dc:language>en-US</dc:language>
    <meta:editing-cycles>1</meta:editing-cycles>
    <meta:editing-duration>PT0S</meta:editing-duration>
    <dc:title>proverbs_30:31</dc:title>
  </office:meta>
</office:document-meta>
</file>