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32"/><text:bookmark-start text:name="__RefHeading___proverbs_3032_1"/><text:bookmark-start text:name="proverbs_3032"/>Proverbs 30:32<text:bookmark-end text:name="__RefHeading___proverbs_3032_1"/><text:bookmark-end text:name="proverbs_3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have been foolish, exalting yourself, or if you have been devising evil, put your hand on your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you have played the fool and exalted yourself, or if you have planned evil, clap your hand over your mouth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have been a fool by being proud or plotting evil, cover your mouth in sh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ρόῃ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hast done foolishly in lifting up thyself, or if thou hast thought evil, lay thine hand upon th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31" text:style-name="Internet_20_link" text:visited-style-name="Visited_20_Internet_20_Link">Proverbs 30:31</text:a> ← Proverbs 30:32 → <text:a xlink:type="simple" xlink:href="https://groveserver.com/bible/doku.php?id=proverbs_30:33" text:style-name="Internet_20_link" text:visited-style-name="Visited_20_Internet_20_Link">Proverbs 30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10</meta:creation-date>
    <dc:creator>Generated</dc:creator>
    <dc:date>2025-11-11T08::24:10</dc:date>
    <dc:language>en-US</dc:language>
    <meta:editing-cycles>1</meta:editing-cycles>
    <meta:editing-duration>PT0S</meta:editing-duration>
    <dc:title>proverbs_30:32</dc:title>
  </office:meta>
</office:document-meta>
</file>