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33"/><text:bookmark-start text:name="__RefHeading___proverbs_3033_1"/><text:bookmark-start text:name="proverbs_3033"/>Proverbs 30:33<text:bookmark-end text:name="__RefHeading___proverbs_3033_1"/><text:bookmark-end text:name="proverbs_3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pressing milk produces curds, pressing the nose produces blood, and pressing anger produces str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s churning the milk produces butter, and as twisting the nose produces blood, so stirring up anger produces strif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beating of cream yields butter and striking the nose causes bleeding, so stirring up anger causes quarre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ἄμελγε    βούτυρον   ἐκπιέζῃς μυκτῆρ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 churning of milk bringeth forth butter, and the wringing of the nose bringeth forth blood: so the forcing of wrath bringeth forth str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32" text:style-name="Internet_20_link" text:visited-style-name="Visited_20_Internet_20_Link">Proverbs 30:32</text:a> ← Proverbs 30:33 → <text:a xlink:type="simple" xlink:href="https://groveserver.com/bible/doku.php?id=proverbs_31:1" text:style-name="Internet_20_link" text:visited-style-name="Visited_20_Internet_20_Link">Proverbs 3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3:13</meta:creation-date>
    <dc:creator>Generated</dc:creator>
    <dc:date>2025-11-11T20::23:13</dc:date>
    <dc:language>en-US</dc:language>
    <meta:editing-cycles>1</meta:editing-cycles>
    <meta:editing-duration>PT0S</meta:editing-duration>
    <dc:title>proverbs_30:33</dc:title>
  </office:meta>
</office:document-meta>
</file>