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0:5"/><text:bookmark-start text:name="__RefHeading___proverbs_305_1"/><text:bookmark-start text:name="proverbs_305"/>Proverbs 30:5<text:bookmark-end text:name="__RefHeading___proverbs_305_1"/><text:bookmark-end text:name="proverbs_3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בּ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very word of God proves true; he is a shield to those who take refuge in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Every word of God is flawless; he is a shield to those who take refuge in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ry word of God proves true. He is a shield to all who come to him for protec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ὑπερασπίζει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very word of God is pure: he is a shield unto them that put their trust in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0:4" text:style-name="Internet_20_link" text:visited-style-name="Visited_20_Internet_20_Link">Proverbs 30:4</text:a> ← Proverbs 30:5 → <text:a xlink:type="simple" xlink:href="https://groveserver.com/bible/doku.php?id=proverbs_30:6" text:style-name="Internet_20_link" text:visited-style-name="Visited_20_Internet_20_Link">Proverbs 30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0" text:style-name="Internet_20_link" text:visited-style-name="Visited_20_Internet_20_Link">Proverb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27:06</meta:creation-date>
    <dc:creator>Generated</dc:creator>
    <dc:date>2025-11-10T01::27:06</dc:date>
    <dc:language>en-US</dc:language>
    <meta:editing-cycles>1</meta:editing-cycles>
    <meta:editing-duration>PT0S</meta:editing-duration>
    <dc:title>proverbs_30:5</dc:title>
  </office:meta>
</office:document-meta>
</file>