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6"/><text:bookmark-start text:name="__RefHeading___proverbs_306_1"/><text:bookmark-start text:name="proverbs_306"/>Proverbs 30:6<text:bookmark-end text:name="__RefHeading___proverbs_306_1"/><text:bookmark-end text:name="proverbs_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ְךָ֣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add to his words, lest he rebuke you and you be found a li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add to his words, or he will rebuke you and prove you a li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add to his words, or he may rebuke you and expose you as a li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ένῃ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dd thou not unto his words, lest he reprove thee, and thou be found a li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5" text:style-name="Internet_20_link" text:visited-style-name="Visited_20_Internet_20_Link">Proverbs 30:5</text:a> ← Proverbs 30:6 → <text:a xlink:type="simple" xlink:href="https://groveserver.com/bible/doku.php?id=proverbs_30:7" text:style-name="Internet_20_link" text:visited-style-name="Visited_20_Internet_20_Link">Proverbs 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40</meta:creation-date>
    <dc:creator>Generated</dc:creator>
    <dc:date>2025-11-10T00::51:40</dc:date>
    <dc:language>en-US</dc:language>
    <meta:editing-cycles>1</meta:editing-cycles>
    <meta:editing-duration>PT0S</meta:editing-duration>
    <dc:title>proverbs_30:6</dc:title>
  </office:meta>
</office:document-meta>
</file>