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7"/><text:bookmark-start text:name="__RefHeading___proverbs_307_1"/><text:bookmark-start text:name="proverbs_307"/>Proverbs 30:7<text:bookmark-end text:name="__RefHeading___proverbs_307_1"/><text:bookmark-end text:name="proverbs_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wo things I ask of you; deny them not to me before I di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wo things I ask of you, O LORD; do not refuse me before I di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I beg two favors from you; let me have them before I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wo things have I required of thee; deny me them not before I di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6" text:style-name="Internet_20_link" text:visited-style-name="Visited_20_Internet_20_Link">Proverbs 30:6</text:a> ← Proverbs 30:7 → <text:a xlink:type="simple" xlink:href="https://groveserver.com/bible/doku.php?id=proverbs_30:8" text:style-name="Internet_20_link" text:visited-style-name="Visited_20_Internet_20_Link">Proverbs 3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9:51</meta:creation-date>
    <dc:creator>Generated</dc:creator>
    <dc:date>2025-11-11T01::39:51</dc:date>
    <dc:language>en-US</dc:language>
    <meta:editing-cycles>1</meta:editing-cycles>
    <meta:editing-duration>PT0S</meta:editing-duration>
    <dc:title>proverbs_30:7</dc:title>
  </office:meta>
</office:document-meta>
</file>