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9"/><text:bookmark-start text:name="__RefHeading___proverbs_309_1"/><text:bookmark-start text:name="proverbs_309"/>Proverbs 30:9<text:bookmark-end text:name="__RefHeading___proverbs_309_1"/><text:bookmark-end text:name="proverbs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I be full and deny you and say, “Who is the LORD?” or lest I be poor and steal and profane the name of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therwise, I may have too much and disown you and say, 'Who is the LORD?' Or I may become poor and steal, and so dishonor the name of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f I grow rich, I may deny you and say, “Who is the LORD?” And if I am too poor, I may steal and thus insult God's hol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λησθεὶς  γένωμαι  εἴπω     πενηθεὶς   ὀμό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I be full, and deny thee, and say, Who is the LORD? or lest I be poor, and steal, and take the name of my God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8" text:style-name="Internet_20_link" text:visited-style-name="Visited_20_Internet_20_Link">Proverbs 30:8</text:a> ← Proverbs 30:9 → <text:a xlink:type="simple" xlink:href="https://groveserver.com/bible/doku.php?id=proverbs_30:10" text:style-name="Internet_20_link" text:visited-style-name="Visited_20_Internet_20_Link">Proverbs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00</meta:creation-date>
    <dc:creator>Generated</dc:creator>
    <dc:date>2025-11-11T15::55:00</dc:date>
    <dc:language>en-US</dc:language>
    <meta:editing-cycles>1</meta:editing-cycles>
    <meta:editing-duration>PT0S</meta:editing-duration>
    <dc:title>proverbs_30:9</dc:title>
  </office:meta>
</office:document-meta>
</file>