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"/><text:bookmark-start text:name="__RefHeading___proverbs_31_1"/><text:bookmark-start text:name="proverbs_31"/>Proverbs 31<text:bookmark-end text:name="__RefHeading___proverbs_31_1"/><text:bookmark-end text:name="proverbs_31"/></text:h>
      <text:p text:style-name="Text_20_body">Verses: | <text:a xlink:type="simple" xlink:href="https://groveserver.com/bible/doku.php?id=proverbs_31:1" text:style-name="Internet_20_link" text:visited-style-name="Visited_20_Internet_20_Link">1</text:a> | <text:a xlink:type="simple" xlink:href="https://groveserver.com/bible/doku.php?id=proverbs_31:2" text:style-name="Internet_20_link" text:visited-style-name="Visited_20_Internet_20_Link">2</text:a> | <text:a xlink:type="simple" xlink:href="https://groveserver.com/bible/doku.php?id=proverbs_31:3" text:style-name="Internet_20_link" text:visited-style-name="Visited_20_Internet_20_Link">3</text:a> | <text:a xlink:type="simple" xlink:href="https://groveserver.com/bible/doku.php?id=proverbs_31:4" text:style-name="Internet_20_link" text:visited-style-name="Visited_20_Internet_20_Link">4</text:a> | <text:a xlink:type="simple" xlink:href="https://groveserver.com/bible/doku.php?id=proverbs_31:5" text:style-name="Internet_20_link" text:visited-style-name="Visited_20_Internet_20_Link">5</text:a> | <text:a xlink:type="simple" xlink:href="https://groveserver.com/bible/doku.php?id=proverbs_31:6" text:style-name="Internet_20_link" text:visited-style-name="Visited_20_Internet_20_Link">6</text:a> | <text:a xlink:type="simple" xlink:href="https://groveserver.com/bible/doku.php?id=proverbs_31:7" text:style-name="Internet_20_link" text:visited-style-name="Visited_20_Internet_20_Link">7</text:a> | <text:a xlink:type="simple" xlink:href="https://groveserver.com/bible/doku.php?id=proverbs_31:8" text:style-name="Internet_20_link" text:visited-style-name="Visited_20_Internet_20_Link">8</text:a> | <text:a xlink:type="simple" xlink:href="https://groveserver.com/bible/doku.php?id=proverbs_31:9" text:style-name="Internet_20_link" text:visited-style-name="Visited_20_Internet_20_Link">9</text:a> | <text:a xlink:type="simple" xlink:href="https://groveserver.com/bible/doku.php?id=proverbs_31:10" text:style-name="Internet_20_link" text:visited-style-name="Visited_20_Internet_20_Link">10</text:a> | <text:a xlink:type="simple" xlink:href="https://groveserver.com/bible/doku.php?id=proverbs_31:11" text:style-name="Internet_20_link" text:visited-style-name="Visited_20_Internet_20_Link">11</text:a> | <text:a xlink:type="simple" xlink:href="https://groveserver.com/bible/doku.php?id=proverbs_31:12" text:style-name="Internet_20_link" text:visited-style-name="Visited_20_Internet_20_Link">12</text:a> | <text:a xlink:type="simple" xlink:href="https://groveserver.com/bible/doku.php?id=proverbs_31:13" text:style-name="Internet_20_link" text:visited-style-name="Visited_20_Internet_20_Link">13</text:a> | <text:a xlink:type="simple" xlink:href="https://groveserver.com/bible/doku.php?id=proverbs_31:14" text:style-name="Internet_20_link" text:visited-style-name="Visited_20_Internet_20_Link">14</text:a> | <text:a xlink:type="simple" xlink:href="https://groveserver.com/bible/doku.php?id=proverbs_31:15" text:style-name="Internet_20_link" text:visited-style-name="Visited_20_Internet_20_Link">15</text:a> | <text:a xlink:type="simple" xlink:href="https://groveserver.com/bible/doku.php?id=proverbs_31:16" text:style-name="Internet_20_link" text:visited-style-name="Visited_20_Internet_20_Link">16</text:a> | <text:a xlink:type="simple" xlink:href="https://groveserver.com/bible/doku.php?id=proverbs_31:17" text:style-name="Internet_20_link" text:visited-style-name="Visited_20_Internet_20_Link">17</text:a> | <text:a xlink:type="simple" xlink:href="https://groveserver.com/bible/doku.php?id=proverbs_31:18" text:style-name="Internet_20_link" text:visited-style-name="Visited_20_Internet_20_Link">18</text:a> | <text:a xlink:type="simple" xlink:href="https://groveserver.com/bible/doku.php?id=proverbs_31:19" text:style-name="Internet_20_link" text:visited-style-name="Visited_20_Internet_20_Link">19</text:a> | <text:a xlink:type="simple" xlink:href="https://groveserver.com/bible/doku.php?id=proverbs_31:20" text:style-name="Internet_20_link" text:visited-style-name="Visited_20_Internet_20_Link">20</text:a> | <text:a xlink:type="simple" xlink:href="https://groveserver.com/bible/doku.php?id=proverbs_31:21" text:style-name="Internet_20_link" text:visited-style-name="Visited_20_Internet_20_Link">21</text:a> | <text:a xlink:type="simple" xlink:href="https://groveserver.com/bible/doku.php?id=proverbs_31:22" text:style-name="Internet_20_link" text:visited-style-name="Visited_20_Internet_20_Link">22</text:a> | <text:a xlink:type="simple" xlink:href="https://groveserver.com/bible/doku.php?id=proverbs_31:23" text:style-name="Internet_20_link" text:visited-style-name="Visited_20_Internet_20_Link">23</text:a> | <text:a xlink:type="simple" xlink:href="https://groveserver.com/bible/doku.php?id=proverbs_31:24" text:style-name="Internet_20_link" text:visited-style-name="Visited_20_Internet_20_Link">24</text:a> | <text:a xlink:type="simple" xlink:href="https://groveserver.com/bible/doku.php?id=proverbs_31:25" text:style-name="Internet_20_link" text:visited-style-name="Visited_20_Internet_20_Link">25</text:a> | <text:a xlink:type="simple" xlink:href="https://groveserver.com/bible/doku.php?id=proverbs_31:26" text:style-name="Internet_20_link" text:visited-style-name="Visited_20_Internet_20_Link">26</text:a> | <text:a xlink:type="simple" xlink:href="https://groveserver.com/bible/doku.php?id=proverbs_31:27" text:style-name="Internet_20_link" text:visited-style-name="Visited_20_Internet_20_Link">27</text:a> | <text:a xlink:type="simple" xlink:href="https://groveserver.com/bible/doku.php?id=proverbs_31:28" text:style-name="Internet_20_link" text:visited-style-name="Visited_20_Internet_20_Link">28</text:a> | <text:a xlink:type="simple" xlink:href="https://groveserver.com/bible/doku.php?id=proverbs_31:29" text:style-name="Internet_20_link" text:visited-style-name="Visited_20_Internet_20_Link">29</text:a> | <text:a xlink:type="simple" xlink:href="https://groveserver.com/bible/doku.php?id=proverbs_31:30" text:style-name="Internet_20_link" text:visited-style-name="Visited_20_Internet_20_Link">30</text:a> | <text:a xlink:type="simple" xlink:href="https://groveserver.com/bible/doku.php?id=proverbs_31:31" text:style-name="Internet_20_link" text:visited-style-name="Visited_20_Internet_20_Link">31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בָּ֭הּ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לָּ֑ה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לָ֭הּ  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words of King Lemuel. An oracle that his mother taught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at are you doing, my son? What are you doing, son of my womb? What are you doing, son of my vow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give your strength to women, your ways to those who destroy k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t is not for kings, O Lemuel, it is not for kings to drink wine, or for rulers to take strong drink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st they drink and forget what has been decreed and pervert the rights of all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strong drink to the one who is perishing, and wine to those in bitter distr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drink and forget their poverty and remember their misery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pen your mouth for the mute, for the rights of all who are destitu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pen your mouth, judge righteously, defend the rights of the poor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n excellent wife who can find? She is far more precious than je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eart of her husband trusts in her, and he will have no lack of 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he does him good, and not harm, all the days of he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he seeks wool and flax, and works with willing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is like the ships of the merchant; she brings her food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rises while it is yet night and provides food for her household and portions for her maid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considers a field and buys it; with the fruit of her hands she plants a viney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 dresses herself with strength and makes her arms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he perceives that her merchandise is profitable. Her lamp does not go out at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he puts her hands to the distaff, and her hands hold the spind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e opens her hand to the poor and reaches out her hands to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he is not afraid of snow for her household, for all her household are clothed in scarl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he makes bed coverings for herself; her clothing is fine linen and pur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r husband is known in the gates when he sits among the elders of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he makes linen garments and sells them; she delivers sashes to the merch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trength and dignity are her clothing, and she laughs at the time to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he opens her mouth with wisdom, and the teaching of kindness is on her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She looks well to the ways of her household and does not eat the bread of idle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r children rise up and call her blessed; her husband also, and he praises 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Many women have done excellently, but you surpass them all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Charm is deceitful, and beauty is vain, but a woman who fears the LORD is to be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Give her of the fruit of her hands, and let her works praise her in the gate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sayings of King Lemuel-an oracle his mother taught him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O my son, O son of my womb, O son of my vow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spend your strength on women, your vigor on those who ruin k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It is not for kings, O Lemuel- not for kings to drink wine, not for rulers to crave beer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st they drink and forget what the law decrees, and deprive all the oppressed of their r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beer to those who are perishing, wine to those who are in anguis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drink and forget their poverty and remember their misery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Speak up for those who cannot speak for themselves, for the rights of all who are destitu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peak up and judge fairly; defend the rights of the poor and needy.“ Epilogue: The Wife of Noble Charact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 wife of noble character who can find? She is worth far more than rub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r husband has full confidence in her and lacks nothing of val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he brings him good, not harm, all the days of he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he selects wool and flax and works with eage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is like the merchant ships, bringing her food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gets up while it is still dark; she provides food for her family and portions for her servant gir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considers a field and buys it; out of her earnings she plants a viney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 sets about her work vigorously; her arms are strong for her tas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he sees that her trading is profitable, and her lamp does not go out at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n her hand she holds the distaff and grasps the spindle with her fing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e opens her arms to the poor and extends her hands to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hen it snows, she has no fear for her household; for all of them are clothed in scarl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he makes coverings for her bed; she is clothed in fine linen and pur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r husband is respected at the city gate, where he takes his seat among the elders of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he makes linen garments and sells them, and supplies the merchants with sas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he is clothed with strength and dignity; she can laugh at the days to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he speaks with wisdom, and faithful instruction is on her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She watches over the affairs of her household and does not eat the bread of idle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r children arise and call her blessed; her husband also, and he praises 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Many women do noble things, but you surpass them all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Charm is deceptive, and beauty is fleeting; but a woman who fears the LORD is to be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Give her the reward she has earned, and let her works bring her praise at the city gat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sayings of King Lemuel contain this message, which his mother taugh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 my son, O son of my womb, O son of my vow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waste your strength on women, on those who ruin k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t is not for kings, O Lemuel, to guzzle wine. Rulers should not crave alcoh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if they drink, they may forget the law and not give justice to the oppre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lcohol is for the dying, and wine for those in bitter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m drink to forget their poverty and remember their troubles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peak up for those who cannot speak for themselves; ensure justice for those being cru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s, speak up for the poor and helpless, and see that they get just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can find a virtuous and capable wife? She is more precious than rub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r husband can trust her, and she will greatly enrich his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he brings him good, not harm, all the days of he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he finds wool and flax and busily spins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is like a merchant's ship, bringing her food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gets up before dawn to prepare breakfast for her household and plan the day's work for her servant gir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goes to inspect a field and buys it; with her earnings she plants a viney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 is energetic and strong, a hard work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he makes sure her dealings are profitable; her lamp burns late into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r hands are busy spinning thread, her fingers twisting fib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e extends a helping hand to the poor and opens her arms to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he has no fear of winter for her household, for everyone has warm clot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he makes her own bedspreads. She dresses in fine linen and purple gow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r husband is well known at the city gates, where he sits with the other civic lea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he makes belted linen garments and sashes to sell to the mercha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he is clothed with strength and dignity, and she laughs without fear of the fut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When she speaks, her words are wise, and she gives instructions with kin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She carefully watches everything in her household and suffers nothing from lazi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r children stand and bless her. Her husband praises h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“There are many virtuous and capable women in the world, but you surpass them all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Charm is deceptive, and beauty does not last; but a woman who fears the LORD will be greatly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Reward her for all she has done. Let her deeds publicly declare her prais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εἴρηνται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πρωτογενέ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ὑστεροβουλί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οἰνοπότει   θυμώδει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πενία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ὑγιῶ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ἀνδρεία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μηρυομένη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ἐγένετο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ἀνίσταται           θεραπαίνα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ἐπρίατο      κατεφύτευσε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ἰσχυρῶς  ὀσφὺ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ἐγεύσατο        ἀποσβέννυ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      ἄτρακτ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δισσὰς χλαίνα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περίβλεπτος  γίνεται              κατοίκω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περιζώματα   Χαναναίο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προσεχόντως  ἐννόμω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στεγναὶ διατριβαὶ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 σοφῶς  νομοθέσμως     ἀνέστησ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  ὑπέρκεισαι  ὑπερῆρ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ἀρέσκειαι   κάλλο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3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words of king Lemuel, the prophecy that his mother taugh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at, my son? and what, the son of my womb? and what, the son of my vow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Give not thy strength unto women, nor thy ways to that which destroyeth k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t is not for kings, O Lemuel, it is not for kings to drink wine; nor for princes strong drink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st they drink, and forget the law, and pervert the judgment of any of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ive strong drink unto him that is ready to perish, and wine unto those that be of heavy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him drink, and forget his poverty, and remember his misery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pen thy mouth for the dumb in the cause of all such as are appointed to destru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pen thy mouth, judge righteously, and plead the cause of the poor and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can find a virtuous woman? for her price is far above rub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heart of her husband doth safely trust in her, so that he shall have no need of spo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he will do him good and not evil all the days of her lif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he seeketh wool, and flax, and worketh willingly with he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he is like the merchants' ships; she bringeth her food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he riseth also while it is yet night, and giveth meat to her household, and a portion to her maid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he considereth a field, and buyeth it: with the fruit of her hands she planteth a viney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he girdeth her loins with strength, and strengtheneth her ar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he perceiveth that her merchandise is good: her candle goeth not out by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he layeth her hands to the spindle, and her hands hold the dista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e stretcheth out her hand to the poor; yea, she reacheth forth her hands to the nee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he is not afraid of the snow for her household: for all her household are clothed with scarl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he maketh herself coverings of tapestry; her clothing is silk and pur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Her husband is known in the gates, when he sitteth among the elders of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he maketh fine linen, and selleth it; and delivereth girdles unto the merch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trength and honour are her clothing; and she shall rejoice in time to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She openeth her mouth with wisdom; and in her tongue is the law of kind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She looketh well to the ways of her household, and eateth not the bread of idle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Her children arise up, and call her blessed; her husband also, and he praiseth 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Many daughters have done virtuously, but thou excellest them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Favour is deceitful, and beauty is vain: but a woman that feareth the LORD, she shall be pra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31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Give her of the fruit of her hands; and let her own works praise her in the g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" text:style-name="Internet_20_link" text:visited-style-name="Visited_20_Internet_20_Link">Proverbs 30</text:a> ← Proverbs 31 → <text:a xlink:type="simple" xlink:href="https://groveserver.com/bible/doku.php?id=ecclesiastes_1" text:style-name="Internet_20_link" text:visited-style-name="Visited_20_Internet_20_Link">Ecclesiastes 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8:11</meta:creation-date>
    <dc:creator>Generated</dc:creator>
    <dc:date>2025-11-07T14::48:11</dc:date>
    <dc:language>en-US</dc:language>
    <meta:editing-cycles>1</meta:editing-cycles>
    <meta:editing-duration>PT0S</meta:editing-duration>
    <dc:title>proverbs_31</dc:title>
  </office:meta>
</office:document-meta>
</file>