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1"/><text:bookmark-start text:name="__RefHeading___proverbs_311_1"/><text:bookmark-start text:name="proverbs_311"/>Proverbs 31:1<text:bookmark-end text:name="__RefHeading___proverbs_311_1"/><text:bookmark-end text:name="proverb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s of King Lemuel. An oracle that his mother taught him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ayings of King Lemuel-an oracle his mother taught hi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ayings of King Lemuel contain this message, which his mother taught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ἴρην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s of king Lemuel, the prophecy that his mother taugh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33" text:style-name="Internet_20_link" text:visited-style-name="Visited_20_Internet_20_Link">Proverbs 30:33</text:a> ← Proverbs 31:1 → <text:a xlink:type="simple" xlink:href="https://groveserver.com/bible/doku.php?id=proverbs_31:2" text:style-name="Internet_20_link" text:visited-style-name="Visited_20_Internet_20_Link">Proverbs 3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34</meta:creation-date>
    <dc:creator>Generated</dc:creator>
    <dc:date>2025-11-10T22::26:34</dc:date>
    <dc:language>en-US</dc:language>
    <meta:editing-cycles>1</meta:editing-cycles>
    <meta:editing-duration>PT0S</meta:editing-duration>
    <dc:title>proverbs_31:1</dc:title>
  </office:meta>
</office:document-meta>
</file>