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0"/><text:bookmark-start text:name="__RefHeading___proverbs_3110_1"/><text:bookmark-start text:name="proverbs_3110"/>Proverbs 31:10<text:bookmark-end text:name="__RefHeading___proverbs_3110_1"/><text:bookmark-end text:name="proverbs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excellent wife who can find? She is far more precious than jew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fe of noble character who can find? She is worth far more than rub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find a virtuous and capable wife? She is more precious than rub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δρεί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find a virtuous woman? for her price is far above rub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9" text:style-name="Internet_20_link" text:visited-style-name="Visited_20_Internet_20_Link">Proverbs 31:9</text:a> ← Proverbs 31:10 → <text:a xlink:type="simple" xlink:href="https://groveserver.com/bible/doku.php?id=proverbs_31:11" text:style-name="Internet_20_link" text:visited-style-name="Visited_20_Internet_20_Link">Proverbs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16</meta:creation-date>
    <dc:creator>Generated</dc:creator>
    <dc:date>2025-11-10T00::06:16</dc:date>
    <dc:language>en-US</dc:language>
    <meta:editing-cycles>1</meta:editing-cycles>
    <meta:editing-duration>PT0S</meta:editing-duration>
    <dc:title>proverbs_31:10</dc:title>
  </office:meta>
</office:document-meta>
</file>