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1"/><text:bookmark-start text:name="__RefHeading___proverbs_3111_1"/><text:bookmark-start text:name="proverbs_3111"/>Proverbs 31:11<text:bookmark-end text:name="__RefHeading___proverbs_3111_1"/><text:bookmark-end text:name="proverbs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֭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of her husband trusts in her, and he will have no lack of 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husband has full confidence in her and lacks nothing of val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husband can trust her, and she will greatly enrich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of her husband doth safely trust in her, so that he shall have no need of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0" text:style-name="Internet_20_link" text:visited-style-name="Visited_20_Internet_20_Link">Proverbs 31:10</text:a> ← Proverbs 31:11 → <text:a xlink:type="simple" xlink:href="https://groveserver.com/bible/doku.php?id=proverbs_31:12" text:style-name="Internet_20_link" text:visited-style-name="Visited_20_Internet_20_Link">Proverbs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01:17</meta:creation-date>
    <dc:creator>Generated</dc:creator>
    <dc:date>2025-11-11T16::01:17</dc:date>
    <dc:language>en-US</dc:language>
    <meta:editing-cycles>1</meta:editing-cycles>
    <meta:editing-duration>PT0S</meta:editing-duration>
    <dc:title>proverbs_31:11</dc:title>
  </office:meta>
</office:document-meta>
</file>