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13"/><text:bookmark-start text:name="__RefHeading___proverbs_3113_1"/><text:bookmark-start text:name="proverbs_3113"/>Proverbs 31:13<text:bookmark-end text:name="__RefHeading___proverbs_3113_1"/><text:bookmark-end text:name="proverbs_3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seeks wool and flax, and works with willing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selects wool and flax and works with eager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finds wool and flax and busily spins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ηρυομένη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seeketh wool, and flax, and worketh willingly with her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12" text:style-name="Internet_20_link" text:visited-style-name="Visited_20_Internet_20_Link">Proverbs 31:12</text:a> ← Proverbs 31:13 → <text:a xlink:type="simple" xlink:href="https://groveserver.com/bible/doku.php?id=proverbs_31:14" text:style-name="Internet_20_link" text:visited-style-name="Visited_20_Internet_20_Link">Proverbs 3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6:21</meta:creation-date>
    <dc:creator>Generated</dc:creator>
    <dc:date>2025-11-10T23::56:21</dc:date>
    <dc:language>en-US</dc:language>
    <meta:editing-cycles>1</meta:editing-cycles>
    <meta:editing-duration>PT0S</meta:editing-duration>
    <dc:title>proverbs_31:13</dc:title>
  </office:meta>
</office:document-meta>
</file>