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4"/><text:bookmark-start text:name="__RefHeading___proverbs_3114_1"/><text:bookmark-start text:name="proverbs_3114"/>Proverbs 31:14<text:bookmark-end text:name="__RefHeading___proverbs_3114_1"/><text:bookmark-end text:name="proverbs_3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is like the ships of the merchant; she brings her food from af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is like the merchant ships, bringing her food from af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is like a merchant's ship, bringing her food from af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is like the merchants' ships; she bringeth her food from af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3" text:style-name="Internet_20_link" text:visited-style-name="Visited_20_Internet_20_Link">Proverbs 31:13</text:a> ← Proverbs 31:14 → <text:a xlink:type="simple" xlink:href="https://groveserver.com/bible/doku.php?id=proverbs_31:15" text:style-name="Internet_20_link" text:visited-style-name="Visited_20_Internet_20_Link">Proverbs 3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59</meta:creation-date>
    <dc:creator>Generated</dc:creator>
    <dc:date>2025-11-07T12::57:59</dc:date>
    <dc:language>en-US</dc:language>
    <meta:editing-cycles>1</meta:editing-cycles>
    <meta:editing-duration>PT0S</meta:editing-duration>
    <dc:title>proverbs_31:14</dc:title>
  </office:meta>
</office:document-meta>
</file>