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1:15"/><text:bookmark-start text:name="__RefHeading___proverbs_3115_1"/><text:bookmark-start text:name="proverbs_3115"/>Proverbs 31:15<text:bookmark-end text:name="__RefHeading___proverbs_3115_1"/><text:bookmark-end text:name="proverbs_3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e rises while it is yet night and provides food for her household and portions for her maide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e gets up while it is still dark; she provides food for her family and portions for her servant girl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e gets up before dawn to prepare breakfast for her household and plan the day's work for her servant gir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νίσταται           θεραπαίναι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he riseth also while it is yet night, and giveth meat to her household, and a portion to her maide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1:14" text:style-name="Internet_20_link" text:visited-style-name="Visited_20_Internet_20_Link">Proverbs 31:14</text:a> ← Proverbs 31:15 → <text:a xlink:type="simple" xlink:href="https://groveserver.com/bible/doku.php?id=proverbs_31:16" text:style-name="Internet_20_link" text:visited-style-name="Visited_20_Internet_20_Link">Proverbs 31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1" text:style-name="Internet_20_link" text:visited-style-name="Visited_20_Internet_20_Link">Proverb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27:31</meta:creation-date>
    <dc:creator>Generated</dc:creator>
    <dc:date>2025-11-10T19::27:31</dc:date>
    <dc:language>en-US</dc:language>
    <meta:editing-cycles>1</meta:editing-cycles>
    <meta:editing-duration>PT0S</meta:editing-duration>
    <dc:title>proverbs_31:15</dc:title>
  </office:meta>
</office:document-meta>
</file>