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16"/><text:bookmark-start text:name="__RefHeading___proverbs_3116_1"/><text:bookmark-start text:name="proverbs_3116"/>Proverbs 31:16<text:bookmark-end text:name="__RefHeading___proverbs_3116_1"/><text:bookmark-end text:name="proverbs_3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considers a field and buys it; with the fruit of her hands she plants a viney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considers a field and buys it; out of her earnings she plants a vineya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goes to inspect a field and buys it; with her earnings she plants a viney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ρίατο      κατεφύτευ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considereth a field, and buyeth it: with the fruit of her hands she planteth a viney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15" text:style-name="Internet_20_link" text:visited-style-name="Visited_20_Internet_20_Link">Proverbs 31:15</text:a> ← Proverbs 31:16 → <text:a xlink:type="simple" xlink:href="https://groveserver.com/bible/doku.php?id=proverbs_31:17" text:style-name="Internet_20_link" text:visited-style-name="Visited_20_Internet_20_Link">Proverbs 3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41</meta:creation-date>
    <dc:creator>Generated</dc:creator>
    <dc:date>2025-11-08T13::46:41</dc:date>
    <dc:language>en-US</dc:language>
    <meta:editing-cycles>1</meta:editing-cycles>
    <meta:editing-duration>PT0S</meta:editing-duration>
    <dc:title>proverbs_31:16</dc:title>
  </office:meta>
</office:document-meta>
</file>