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17"/><text:bookmark-start text:name="__RefHeading___proverbs_3117_1"/><text:bookmark-start text:name="proverbs_3117"/>Proverbs 31:17<text:bookmark-end text:name="__RefHeading___proverbs_3117_1"/><text:bookmark-end text:name="proverbs_3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dresses herself with strength and makes her arms str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sets about her work vigorously; her arms are strong for her tas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is energetic and strong, a hard work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ἰσχυρῶς  ὀσφὺ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girdeth her loins with strength, and strengtheneth her ar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16" text:style-name="Internet_20_link" text:visited-style-name="Visited_20_Internet_20_Link">Proverbs 31:16</text:a> ← Proverbs 31:17 → <text:a xlink:type="simple" xlink:href="https://groveserver.com/bible/doku.php?id=proverbs_31:18" text:style-name="Internet_20_link" text:visited-style-name="Visited_20_Internet_20_Link">Proverbs 3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48</meta:creation-date>
    <dc:creator>Generated</dc:creator>
    <dc:date>2025-11-08T20::23:48</dc:date>
    <dc:language>en-US</dc:language>
    <meta:editing-cycles>1</meta:editing-cycles>
    <meta:editing-duration>PT0S</meta:editing-duration>
    <dc:title>proverbs_31:17</dc:title>
  </office:meta>
</office:document-meta>
</file>