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18"/><text:bookmark-start text:name="__RefHeading___proverbs_3118_1"/><text:bookmark-start text:name="proverbs_3118"/>Proverbs 31:18<text:bookmark-end text:name="__RefHeading___proverbs_3118_1"/><text:bookmark-end text:name="proverbs_3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perceives that her merchandise is profitable. Her lamp does not go out at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ees that her trading is profitable, and her lamp does not go out at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makes sure her dealings are profitable; her lamp burns late into the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εύσατο        ἀποσβέννυ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perceiveth that her merchandise is good: her candle goeth not out by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17" text:style-name="Internet_20_link" text:visited-style-name="Visited_20_Internet_20_Link">Proverbs 31:17</text:a> ← Proverbs 31:18 → <text:a xlink:type="simple" xlink:href="https://groveserver.com/bible/doku.php?id=proverbs_31:19" text:style-name="Internet_20_link" text:visited-style-name="Visited_20_Internet_20_Link">Proverbs 3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7</meta:creation-date>
    <dc:creator>Generated</dc:creator>
    <dc:date>2025-11-09T17::29:17</dc:date>
    <dc:language>en-US</dc:language>
    <meta:editing-cycles>1</meta:editing-cycles>
    <meta:editing-duration>PT0S</meta:editing-duration>
    <dc:title>proverbs_31:18</dc:title>
  </office:meta>
</office:document-meta>
</file>