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19"/><text:bookmark-start text:name="__RefHeading___proverbs_3119_1"/><text:bookmark-start text:name="proverbs_3119"/>Proverbs 31:19<text:bookmark-end text:name="__RefHeading___proverbs_3119_1"/><text:bookmark-end text:name="proverbs_3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puts her hands to the distaff, and her hands hold the spind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her hand she holds the distaff and grasps the spindle with her fing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 hands are busy spinning thread, her fingers twisting fib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ἄτρακτ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layeth her hands to the spindle, and her hands hold the dista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18" text:style-name="Internet_20_link" text:visited-style-name="Visited_20_Internet_20_Link">Proverbs 31:18</text:a> ← Proverbs 31:19 → <text:a xlink:type="simple" xlink:href="https://groveserver.com/bible/doku.php?id=proverbs_31:20" text:style-name="Internet_20_link" text:visited-style-name="Visited_20_Internet_20_Link">Proverbs 3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3:10</meta:creation-date>
    <dc:creator>Generated</dc:creator>
    <dc:date>2025-11-10T07::23:10</dc:date>
    <dc:language>en-US</dc:language>
    <meta:editing-cycles>1</meta:editing-cycles>
    <meta:editing-duration>PT0S</meta:editing-duration>
    <dc:title>proverbs_31:19</dc:title>
  </office:meta>
</office:document-meta>
</file>