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2"/><text:bookmark-start text:name="__RefHeading___proverbs_312_1"/><text:bookmark-start text:name="proverbs_312"/>Proverbs 31:2<text:bookmark-end text:name="__RefHeading___proverbs_312_1"/><text:bookmark-end text:name="proverb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are you doing, my son? What are you doing, son of my womb? What are you doing, son of my vow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 my son, O son of my womb, O son of my vow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my son, O son of my womb, O son of my vow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ρωτογενέ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, my son? and what, the son of my womb? and what, the son of my vow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1" text:style-name="Internet_20_link" text:visited-style-name="Visited_20_Internet_20_Link">Proverbs 31:1</text:a> ← Proverbs 31:2 → <text:a xlink:type="simple" xlink:href="https://groveserver.com/bible/doku.php?id=proverbs_31:3" text:style-name="Internet_20_link" text:visited-style-name="Visited_20_Internet_20_Link">Proverbs 3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29</meta:creation-date>
    <dc:creator>Generated</dc:creator>
    <dc:date>2025-11-06T05::48:29</dc:date>
    <dc:language>en-US</dc:language>
    <meta:editing-cycles>1</meta:editing-cycles>
    <meta:editing-duration>PT0S</meta:editing-duration>
    <dc:title>proverbs_31:2</dc:title>
  </office:meta>
</office:document-meta>
</file>