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1:21"/><text:bookmark-start text:name="__RefHeading___proverbs_3121_1"/><text:bookmark-start text:name="proverbs_3121"/>Proverbs 31:21<text:bookmark-end text:name="__RefHeading___proverbs_3121_1"/><text:bookmark-end text:name="proverbs_3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is not afraid of snow for her household, for all her household are clothed in scarle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it snows, she has no fear for her household; for all of them are clothed in scarle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has no fear of winter for her household, for everyone has warm cloth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e is not afraid of the snow for her household: for all her household are clothed with scarl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1:20" text:style-name="Internet_20_link" text:visited-style-name="Visited_20_Internet_20_Link">Proverbs 31:20</text:a> ← Proverbs 31:21 → <text:a xlink:type="simple" xlink:href="https://groveserver.com/bible/doku.php?id=proverbs_31:22" text:style-name="Internet_20_link" text:visited-style-name="Visited_20_Internet_20_Link">Proverbs 3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1" text:style-name="Internet_20_link" text:visited-style-name="Visited_20_Internet_20_Link">Proverb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3:23</meta:creation-date>
    <dc:creator>Generated</dc:creator>
    <dc:date>2025-11-07T21::53:23</dc:date>
    <dc:language>en-US</dc:language>
    <meta:editing-cycles>1</meta:editing-cycles>
    <meta:editing-duration>PT0S</meta:editing-duration>
    <dc:title>proverbs_31:21</dc:title>
  </office:meta>
</office:document-meta>
</file>