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2"/><text:bookmark-start text:name="__RefHeading___proverbs_3122_1"/><text:bookmark-start text:name="proverbs_3122"/>Proverbs 31:22<text:bookmark-end text:name="__RefHeading___proverbs_3122_1"/><text:bookmark-end text:name="proverbs_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֑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makes bed coverings for herself; her clothing is fine linen and pur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makes coverings for her bed; she is clothed in fine linen and pur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makes her own bedspreads. She dresses in fine linen and purple g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σσὰς χλαίν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maketh herself coverings of tapestry; her clothing is silk and pur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1" text:style-name="Internet_20_link" text:visited-style-name="Visited_20_Internet_20_Link">Proverbs 31:21</text:a> ← Proverbs 31:22 → <text:a xlink:type="simple" xlink:href="https://groveserver.com/bible/doku.php?id=proverbs_31:23" text:style-name="Internet_20_link" text:visited-style-name="Visited_20_Internet_20_Link">Proverbs 3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4:21</meta:creation-date>
    <dc:creator>Generated</dc:creator>
    <dc:date>2025-11-04T13::24:21</dc:date>
    <dc:language>en-US</dc:language>
    <meta:editing-cycles>1</meta:editing-cycles>
    <meta:editing-duration>PT0S</meta:editing-duration>
    <dc:title>proverbs_31:22</dc:title>
  </office:meta>
</office:document-meta>
</file>