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4"/><text:bookmark-start text:name="__RefHeading___proverbs_3124_1"/><text:bookmark-start text:name="proverbs_3124"/>Proverbs 31:24<text:bookmark-end text:name="__RefHeading___proverbs_3124_1"/><text:bookmark-end text:name="proverbs_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makes linen garments and sells them; she delivers sashes to the merch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makes linen garments and sells them, and supplies the merchants with sas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makes belted linen garments and sashes to sell to the merch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εριζώματα   Χαναναί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maketh fine linen, and selleth it; and delivereth girdles unto the merch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3" text:style-name="Internet_20_link" text:visited-style-name="Visited_20_Internet_20_Link">Proverbs 31:23</text:a> ← Proverbs 31:24 → <text:a xlink:type="simple" xlink:href="https://groveserver.com/bible/doku.php?id=proverbs_31:25" text:style-name="Internet_20_link" text:visited-style-name="Visited_20_Internet_20_Link">Proverbs 3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04</meta:creation-date>
    <dc:creator>Generated</dc:creator>
    <dc:date>2025-11-07T13::56:04</dc:date>
    <dc:language>en-US</dc:language>
    <meta:editing-cycles>1</meta:editing-cycles>
    <meta:editing-duration>PT0S</meta:editing-duration>
    <dc:title>proverbs_31:24</dc:title>
  </office:meta>
</office:document-meta>
</file>