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5"/><text:bookmark-start text:name="__RefHeading___proverbs_3125_1"/><text:bookmark-start text:name="proverbs_3125"/>Proverbs 31:25<text:bookmark-end text:name="__RefHeading___proverbs_3125_1"/><text:bookmark-end text:name="proverbs_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rength and dignity are her clothing, and she laughs at the time to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is clothed with strength and dignity; she can laugh at the days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is clothed with strength and dignity, and she laughs without fear of the fut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εχόντως  ἐννόμ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rength and honour are her clothing; and she shall rejoice in time to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4" text:style-name="Internet_20_link" text:visited-style-name="Visited_20_Internet_20_Link">Proverbs 31:24</text:a> ← Proverbs 31:25 → <text:a xlink:type="simple" xlink:href="https://groveserver.com/bible/doku.php?id=proverbs_31:26" text:style-name="Internet_20_link" text:visited-style-name="Visited_20_Internet_20_Link">Proverbs 3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02</meta:creation-date>
    <dc:creator>Generated</dc:creator>
    <dc:date>2025-11-09T01::11:02</dc:date>
    <dc:language>en-US</dc:language>
    <meta:editing-cycles>1</meta:editing-cycles>
    <meta:editing-duration>PT0S</meta:editing-duration>
    <dc:title>proverbs_31:25</dc:title>
  </office:meta>
</office:document-meta>
</file>