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6"/><text:bookmark-start text:name="__RefHeading___proverbs_3126_1"/><text:bookmark-start text:name="proverbs_3126"/>Proverbs 31:26<text:bookmark-end text:name="__RefHeading___proverbs_3126_1"/><text:bookmark-end text:name="proverbs_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opens her mouth with wisdom, and the teaching of kindness is on her ton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peaks with wisdom, and faithful instruction is on her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he speaks, her words are wise, and she gives instructions with kin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openeth her mouth with wisdom; and in her tongue is the law of kin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5" text:style-name="Internet_20_link" text:visited-style-name="Visited_20_Internet_20_Link">Proverbs 31:25</text:a> ← Proverbs 31:26 → <text:a xlink:type="simple" xlink:href="https://groveserver.com/bible/doku.php?id=proverbs_31:27" text:style-name="Internet_20_link" text:visited-style-name="Visited_20_Internet_20_Link">Proverbs 3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43</meta:creation-date>
    <dc:creator>Generated</dc:creator>
    <dc:date>2025-11-11T00::57:43</dc:date>
    <dc:language>en-US</dc:language>
    <meta:editing-cycles>1</meta:editing-cycles>
    <meta:editing-duration>PT0S</meta:editing-duration>
    <dc:title>proverbs_31:26</dc:title>
  </office:meta>
</office:document-meta>
</file>