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31:27"/><text:bookmark-start text:name="__RefHeading___proverbs_3127_1"/><text:bookmark-start text:name="proverbs_3127"/>Proverbs 31:27<text:bookmark-end text:name="__RefHeading___proverbs_3127_1"/><text:bookmark-end text:name="proverbs_31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he looks well to the ways of her household and does not eat the bread of idlenes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he watches over the affairs of her household and does not eat the bread of idlenes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he carefully watches everything in her household and suffers nothing from lazines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στεγναὶ διατριβαὶ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he looketh well to the ways of her household, and eateth not the bread of idlenes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31:26" text:style-name="Internet_20_link" text:visited-style-name="Visited_20_Internet_20_Link">Proverbs 31:26</text:a> ← Proverbs 31:27 → <text:a xlink:type="simple" xlink:href="https://groveserver.com/bible/doku.php?id=proverbs_31:28" text:style-name="Internet_20_link" text:visited-style-name="Visited_20_Internet_20_Link">Proverbs 31:2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31" text:style-name="Internet_20_link" text:visited-style-name="Visited_20_Internet_20_Link">Proverbs 3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19:55</meta:creation-date>
    <dc:creator>Generated</dc:creator>
    <dc:date>2025-11-09T09::19:55</dc:date>
    <dc:language>en-US</dc:language>
    <meta:editing-cycles>1</meta:editing-cycles>
    <meta:editing-duration>PT0S</meta:editing-duration>
    <dc:title>proverbs_31:27</dc:title>
  </office:meta>
</office:document-meta>
</file>