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8"/><text:bookmark-start text:name="__RefHeading___proverbs_3128_1"/><text:bookmark-start text:name="proverbs_3128"/>Proverbs 31:28<text:bookmark-end text:name="__RefHeading___proverbs_3128_1"/><text:bookmark-end text:name="proverbs_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children rise up and call her blessed; her husband also, and he praises her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children arise and call her blessed; her husband also, and he praises her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children stand and bless her. Her husband praises her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οφῶς  νομοθέσμως     ἀνέστησ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children arise up, and call her blessed; her husband also, and he praiset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7" text:style-name="Internet_20_link" text:visited-style-name="Visited_20_Internet_20_Link">Proverbs 31:27</text:a> ← Proverbs 31:28 → <text:a xlink:type="simple" xlink:href="https://groveserver.com/bible/doku.php?id=proverbs_31:29" text:style-name="Internet_20_link" text:visited-style-name="Visited_20_Internet_20_Link">Proverbs 3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11</meta:creation-date>
    <dc:creator>Generated</dc:creator>
    <dc:date>2025-11-11T01::16:11</dc:date>
    <dc:language>en-US</dc:language>
    <meta:editing-cycles>1</meta:editing-cycles>
    <meta:editing-duration>PT0S</meta:editing-duration>
    <dc:title>proverbs_31:28</dc:title>
  </office:meta>
</office:document-meta>
</file>