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9"/><text:bookmark-start text:name="__RefHeading___proverbs_3129_1"/><text:bookmark-start text:name="proverbs_3129"/>Proverbs 31:29<text:bookmark-end text:name="__RefHeading___proverbs_3129_1"/><text:bookmark-end text:name="proverbs_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any women have done excellently, but you surpass them al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ny women do noble things, but you surpass them al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 are many virtuous and capable women in the world, but you surpass them al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ὑπέρκεισαι  ὑπερῆρ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daughters have done virtuously, but thou excellest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8" text:style-name="Internet_20_link" text:visited-style-name="Visited_20_Internet_20_Link">Proverbs 31:28</text:a> ← Proverbs 31:29 → <text:a xlink:type="simple" xlink:href="https://groveserver.com/bible/doku.php?id=proverbs_31:30" text:style-name="Internet_20_link" text:visited-style-name="Visited_20_Internet_20_Link">Proverbs 3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44</meta:creation-date>
    <dc:creator>Generated</dc:creator>
    <dc:date>2025-11-09T19::12:44</dc:date>
    <dc:language>en-US</dc:language>
    <meta:editing-cycles>1</meta:editing-cycles>
    <meta:editing-duration>PT0S</meta:editing-duration>
    <dc:title>proverbs_31:29</dc:title>
  </office:meta>
</office:document-meta>
</file>