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3"/><text:bookmark-start text:name="__RefHeading___proverbs_313_1"/><text:bookmark-start text:name="proverbs_313"/>Proverbs 31:3<text:bookmark-end text:name="__RefHeading___proverbs_313_1"/><text:bookmark-end text:name="proverb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give your strength to women, your ways to those who destroy k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pend your strength on women, your vigor on those who ruin k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waste your strength on women, on those who ruin k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ὑστεροβουλ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not thy strength unto women, nor thy ways to that which destroyeth k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" text:style-name="Internet_20_link" text:visited-style-name="Visited_20_Internet_20_Link">Proverbs 31:2</text:a> ← Proverbs 31:3 → <text:a xlink:type="simple" xlink:href="https://groveserver.com/bible/doku.php?id=proverbs_31:4" text:style-name="Internet_20_link" text:visited-style-name="Visited_20_Internet_20_Link">Proverbs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53</meta:creation-date>
    <dc:creator>Generated</dc:creator>
    <dc:date>2025-11-10T18::58:53</dc:date>
    <dc:language>en-US</dc:language>
    <meta:editing-cycles>1</meta:editing-cycles>
    <meta:editing-duration>PT0S</meta:editing-duration>
    <dc:title>proverbs_31:3</dc:title>
  </office:meta>
</office:document-meta>
</file>