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1:30"/><text:bookmark-start text:name="__RefHeading___proverbs_3130_1"/><text:bookmark-start text:name="proverbs_3130"/>Proverbs 31:30<text:bookmark-end text:name="__RefHeading___proverbs_3130_1"/><text:bookmark-end text:name="proverbs_31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harm is deceitful, and beauty is vain, but a woman who fears the LORD is to be prais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harm is deceptive, and beauty is fleeting; but a woman who fears the LORD is to be prais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harm is deceptive, and beauty does not last; but a woman who fears the LORD will be greatly prais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ρέσκειαι   κάλλο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avour is deceitful, and beauty is vain: but a woman that feareth the LORD, she shall be prais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1:29" text:style-name="Internet_20_link" text:visited-style-name="Visited_20_Internet_20_Link">Proverbs 31:29</text:a> ← Proverbs 31:30 → <text:a xlink:type="simple" xlink:href="https://groveserver.com/bible/doku.php?id=proverbs_31:31" text:style-name="Internet_20_link" text:visited-style-name="Visited_20_Internet_20_Link">Proverbs 31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1" text:style-name="Internet_20_link" text:visited-style-name="Visited_20_Internet_20_Link">Proverb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9:11</meta:creation-date>
    <dc:creator>Generated</dc:creator>
    <dc:date>2025-11-05T15::39:11</dc:date>
    <dc:language>en-US</dc:language>
    <meta:editing-cycles>1</meta:editing-cycles>
    <meta:editing-duration>PT0S</meta:editing-duration>
    <dc:title>proverbs_31:30</dc:title>
  </office:meta>
</office:document-meta>
</file>