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31"/><text:bookmark-start text:name="__RefHeading___proverbs_3131_1"/><text:bookmark-start text:name="proverbs_3131"/>Proverbs 31:31<text:bookmark-end text:name="__RefHeading___proverbs_3131_1"/><text:bookmark-end text:name="proverbs_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֭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her of the fruit of her hands, and let her works praise her in the g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her the reward she has earned, and let her works bring her praise at the city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ward her for all she has done. Let her deeds publicly declare her pra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her of the fruit of her hands; and let her own works praise her in the g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30" text:style-name="Internet_20_link" text:visited-style-name="Visited_20_Internet_20_Link">Proverbs 31:30</text:a> ← Proverbs 31:31 → <text:a xlink:type="simple" xlink:href="https://groveserver.com/bible/doku.php?id=ecclesiastes_1:1" text:style-name="Internet_20_link" text:visited-style-name="Visited_20_Internet_20_Link">Ecclesiaste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31</meta:creation-date>
    <dc:creator>Generated</dc:creator>
    <dc:date>2025-11-10T00::19:31</dc:date>
    <dc:language>en-US</dc:language>
    <meta:editing-cycles>1</meta:editing-cycles>
    <meta:editing-duration>PT0S</meta:editing-duration>
    <dc:title>proverbs_31:31</dc:title>
  </office:meta>
</office:document-meta>
</file>