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1:4"/><text:bookmark-start text:name="__RefHeading___proverbs_314_1"/><text:bookmark-start text:name="proverbs_314"/>Proverbs 31:4<text:bookmark-end text:name="__RefHeading___proverbs_314_1"/><text:bookmark-end text:name="proverbs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not for kings, O Lemuel, it is not for kings to drink wine, or for rulers to take strong drink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t is not for kings, O Lemuel- not for kings to drink wine, not for rulers to crave be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not for kings, O Lemuel, to guzzle wine. Rulers should not crave alcoho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οἰνοπότει   θυμώδει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not for kings, O Lemuel, it is not for kings to drink wine; nor for princes strong drink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1:3" text:style-name="Internet_20_link" text:visited-style-name="Visited_20_Internet_20_Link">Proverbs 31:3</text:a> ← Proverbs 31:4 → <text:a xlink:type="simple" xlink:href="https://groveserver.com/bible/doku.php?id=proverbs_31:5" text:style-name="Internet_20_link" text:visited-style-name="Visited_20_Internet_20_Link">Proverbs 3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1" text:style-name="Internet_20_link" text:visited-style-name="Visited_20_Internet_20_Link">Proverb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1:06</meta:creation-date>
    <dc:creator>Generated</dc:creator>
    <dc:date>2025-11-11T03::51:06</dc:date>
    <dc:language>en-US</dc:language>
    <meta:editing-cycles>1</meta:editing-cycles>
    <meta:editing-duration>PT0S</meta:editing-duration>
    <dc:title>proverbs_31:4</dc:title>
  </office:meta>
</office:document-meta>
</file>