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5"/><text:bookmark-start text:name="__RefHeading___proverbs_315_1"/><text:bookmark-start text:name="proverbs_315"/>Proverbs 31:5<text:bookmark-end text:name="__RefHeading___proverbs_315_1"/><text:bookmark-end text:name="proverb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they drink and forget what has been decreed and pervert the rights of all the affli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st they drink and forget what the law decrees, and deprive all the oppressed of their r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f they drink, they may forget the law and not give justice to the oppr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they drink, and forget the law, and pervert the judgment of any of the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4" text:style-name="Internet_20_link" text:visited-style-name="Visited_20_Internet_20_Link">Proverbs 31:4</text:a> ← Proverbs 31:5 → <text:a xlink:type="simple" xlink:href="https://groveserver.com/bible/doku.php?id=proverbs_31:6" text:style-name="Internet_20_link" text:visited-style-name="Visited_20_Internet_20_Link">Proverbs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58</meta:creation-date>
    <dc:creator>Generated</dc:creator>
    <dc:date>2025-11-11T20::19:58</dc:date>
    <dc:language>en-US</dc:language>
    <meta:editing-cycles>1</meta:editing-cycles>
    <meta:editing-duration>PT0S</meta:editing-duration>
    <dc:title>proverbs_31:5</dc:title>
  </office:meta>
</office:document-meta>
</file>