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6"/><text:bookmark-start text:name="__RefHeading___proverbs_316_1"/><text:bookmark-start text:name="proverbs_316"/>Proverbs 31:6<text:bookmark-end text:name="__RefHeading___proverbs_316_1"/><text:bookmark-end text:name="proverb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strong drink to the one who is perishing, and wine to those in bitter distres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beer to those who are perishing, wine to those who are in anguis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cohol is for the dying, and wine for those in bitter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strong drink unto him that is ready to perish, and wine unto those that be of heavy he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5" text:style-name="Internet_20_link" text:visited-style-name="Visited_20_Internet_20_Link">Proverbs 31:5</text:a> ← Proverbs 31:6 → <text:a xlink:type="simple" xlink:href="https://groveserver.com/bible/doku.php?id=proverbs_31:7" text:style-name="Internet_20_link" text:visited-style-name="Visited_20_Internet_20_Link">Proverbs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7</meta:creation-date>
    <dc:creator>Generated</dc:creator>
    <dc:date>2025-11-09T08::03:57</dc:date>
    <dc:language>en-US</dc:language>
    <meta:editing-cycles>1</meta:editing-cycles>
    <meta:editing-duration>PT0S</meta:editing-duration>
    <dc:title>proverbs_31:6</dc:title>
  </office:meta>
</office:document-meta>
</file>