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7"/><text:bookmark-start text:name="__RefHeading___proverbs_317_1"/><text:bookmark-start text:name="proverbs_317"/>Proverbs 31:7<text:bookmark-end text:name="__RefHeading___proverbs_317_1"/><text:bookmark-end text:name="proverb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drink and forget their poverty and remember their misery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drink and forget their poverty and remember their misery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drink to forget their poverty and remember their troubles no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νί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im drink, and forget his poverty, and remember his misery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6" text:style-name="Internet_20_link" text:visited-style-name="Visited_20_Internet_20_Link">Proverbs 31:6</text:a> ← Proverbs 31:7 → <text:a xlink:type="simple" xlink:href="https://groveserver.com/bible/doku.php?id=proverbs_31:8" text:style-name="Internet_20_link" text:visited-style-name="Visited_20_Internet_20_Link">Proverbs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8</meta:creation-date>
    <dc:creator>Generated</dc:creator>
    <dc:date>2025-11-09T16::16:48</dc:date>
    <dc:language>en-US</dc:language>
    <meta:editing-cycles>1</meta:editing-cycles>
    <meta:editing-duration>PT0S</meta:editing-duration>
    <dc:title>proverbs_31:7</dc:title>
  </office:meta>
</office:document-meta>
</file>