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1:8"/><text:bookmark-start text:name="__RefHeading___proverbs_318_1"/><text:bookmark-start text:name="proverbs_318"/>Proverbs 31:8<text:bookmark-end text:name="__RefHeading___proverbs_318_1"/><text:bookmark-end text:name="proverbs_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pen your mouth for the mute, for the rights of all who are destitut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peak up for those who cannot speak for themselves, for the rights of all who are destitut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peak up for those who cannot speak for themselves; ensure justice for those being crush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ὑγιῶ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pen thy mouth for the dumb in the cause of all such as are appointed to destruc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1:7" text:style-name="Internet_20_link" text:visited-style-name="Visited_20_Internet_20_Link">Proverbs 31:7</text:a> ← Proverbs 31:8 → <text:a xlink:type="simple" xlink:href="https://groveserver.com/bible/doku.php?id=proverbs_31:9" text:style-name="Internet_20_link" text:visited-style-name="Visited_20_Internet_20_Link">Proverbs 3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1" text:style-name="Internet_20_link" text:visited-style-name="Visited_20_Internet_20_Link">Proverb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33</meta:creation-date>
    <dc:creator>Generated</dc:creator>
    <dc:date>2025-11-06T09::43:33</dc:date>
    <dc:language>en-US</dc:language>
    <meta:editing-cycles>1</meta:editing-cycles>
    <meta:editing-duration>PT0S</meta:editing-duration>
    <dc:title>proverbs_31:8</dc:title>
  </office:meta>
</office:document-meta>
</file>