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9"/><text:bookmark-start text:name="__RefHeading___proverbs_319_1"/><text:bookmark-start text:name="proverbs_319"/>Proverbs 31:9<text:bookmark-end text:name="__RefHeading___proverbs_319_1"/><text:bookmark-end text:name="proverbs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pen your mouth, judge righteously, defend the rights of the poor and need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peak up and judge fairly; defend the rights of the poor and needy.“ Epilogue: The Wife of Noble Character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speak up for the poor and helpless, and see that they get just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pen thy mouth, judge righteously, and plead the cause of the poor and nee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8" text:style-name="Internet_20_link" text:visited-style-name="Visited_20_Internet_20_Link">Proverbs 31:8</text:a> ← Proverbs 31:9 → <text:a xlink:type="simple" xlink:href="https://groveserver.com/bible/doku.php?id=proverbs_31:10" text:style-name="Internet_20_link" text:visited-style-name="Visited_20_Internet_20_Link">Proverbs 3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08</meta:creation-date>
    <dc:creator>Generated</dc:creator>
    <dc:date>2025-11-10T21::21:08</dc:date>
    <dc:language>en-US</dc:language>
    <meta:editing-cycles>1</meta:editing-cycles>
    <meta:editing-duration>PT0S</meta:editing-duration>
    <dc:title>proverbs_31:9</dc:title>
  </office:meta>
</office:document-meta>
</file>