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verbs_4:1"/><text:bookmark-start text:name="__RefHeading___proverbs_41_1"/><text:bookmark-start text:name="proverbs_41"/>Proverbs 4:1<text:bookmark-end text:name="__RefHeading___proverbs_41_1"/><text:bookmark-end text:name="proverbs_4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Hear, O sons, a father's instruction, and be attentive, that you may gain insight,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Listen, my sons, to a father's instruction; pay attention and gain understanding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My children, listen when your father corrects you. Pay attention and learn good judgment,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γνῶναι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Hear, ye children, the instruction of a father, and attend to know understanding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roverbs_3:35" text:style-name="Internet_20_link" text:visited-style-name="Visited_20_Internet_20_Link">Proverbs 3:35</text:a> ← Proverbs 4:1 → <text:a xlink:type="simple" xlink:href="https://groveserver.com/bible/doku.php?id=proverbs_4:2" text:style-name="Internet_20_link" text:visited-style-name="Visited_20_Internet_20_Link">Proverbs 4: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roverbs" text:style-name="Internet_20_link" text:visited-style-name="Visited_20_Internet_20_Link">Proverbs</text:a> → <text:a xlink:type="simple" xlink:href="https://groveserver.com/bible/doku.php?id=proverbs_4" text:style-name="Internet_20_link" text:visited-style-name="Visited_20_Internet_20_Link">Proverbs 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8::07:27</meta:creation-date>
    <dc:creator>Generated</dc:creator>
    <dc:date>2025-11-07T18::07:27</dc:date>
    <dc:language>en-US</dc:language>
    <meta:editing-cycles>1</meta:editing-cycles>
    <meta:editing-duration>PT0S</meta:editing-duration>
    <dc:title>proverbs_4:1</dc:title>
  </office:meta>
</office:document-meta>
</file>