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0"/><text:bookmark-start text:name="__RefHeading___proverbs_410_1"/><text:bookmark-start text:name="proverbs_410"/>Proverbs 4:10<text:bookmark-end text:name="__RefHeading___proverbs_410_1"/><text:bookmark-end text:name="proverb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֝ךָ֗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my son, and accept my words, that the years of your life may be ma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, my son, accept what I say, and the years of your life will be ma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listen to me and do as I say, and you will have a long, good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ένω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my son, and receive my sayings; and the years of thy life shall be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9" text:style-name="Internet_20_link" text:visited-style-name="Visited_20_Internet_20_Link">Proverbs 4:9</text:a> ← Proverbs 4:10 → <text:a xlink:type="simple" xlink:href="https://groveserver.com/bible/doku.php?id=proverbs_4:11" text:style-name="Internet_20_link" text:visited-style-name="Visited_20_Internet_20_Link">Proverb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8:00</meta:creation-date>
    <dc:creator>Generated</dc:creator>
    <dc:date>2025-11-09T16::48:00</dc:date>
    <dc:language>en-US</dc:language>
    <meta:editing-cycles>1</meta:editing-cycles>
    <meta:editing-duration>PT0S</meta:editing-duration>
    <dc:title>proverbs_4:10</dc:title>
  </office:meta>
</office:document-meta>
</file>