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1"/><text:bookmark-start text:name="__RefHeading___proverbs_411_1"/><text:bookmark-start text:name="proverbs_411"/>Proverbs 4:11<text:bookmark-end text:name="__RefHeading___proverbs_411_1"/><text:bookmark-end text:name="proverb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taught you the way of wisdom; I have led you in the paths of upright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uide you in the way of wisdom and lead you along straight p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each you wisdom's ways and lead you in straight pa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τροχιαῖ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taught thee in the way of wisdom; I have led thee in right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10" text:style-name="Internet_20_link" text:visited-style-name="Visited_20_Internet_20_Link">Proverbs 4:10</text:a> ← Proverbs 4:11 → <text:a xlink:type="simple" xlink:href="https://groveserver.com/bible/doku.php?id=proverbs_4:12" text:style-name="Internet_20_link" text:visited-style-name="Visited_20_Internet_20_Link">Proverb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03</meta:creation-date>
    <dc:creator>Generated</dc:creator>
    <dc:date>2025-11-07T20::05:03</dc:date>
    <dc:language>en-US</dc:language>
    <meta:editing-cycles>1</meta:editing-cycles>
    <meta:editing-duration>PT0S</meta:editing-duration>
    <dc:title>proverbs_4:11</dc:title>
  </office:meta>
</office:document-meta>
</file>