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2"/><text:bookmark-start text:name="__RefHeading___proverbs_412_1"/><text:bookmark-start text:name="proverbs_412"/>Proverbs 4:12<text:bookmark-end text:name="__RefHeading___proverbs_412_1"/><text:bookmark-end text:name="proverb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walk, your step will not be hampered, and if you run, you will not stum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walk, your steps will not be hampered; when you run, you will not stum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walk, you won't be held back; when you run, you won't stu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βή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goest, thy steps shall not be straitened; and when thou runnest, thou shalt not stu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1" text:style-name="Internet_20_link" text:visited-style-name="Visited_20_Internet_20_Link">Proverbs 4:11</text:a> ← Proverbs 4:12 → <text:a xlink:type="simple" xlink:href="https://groveserver.com/bible/doku.php?id=proverbs_4:13" text:style-name="Internet_20_link" text:visited-style-name="Visited_20_Internet_20_Link">Proverb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3</meta:creation-date>
    <dc:creator>Generated</dc:creator>
    <dc:date>2025-11-06T07::24:23</dc:date>
    <dc:language>en-US</dc:language>
    <meta:editing-cycles>1</meta:editing-cycles>
    <meta:editing-duration>PT0S</meta:editing-duration>
    <dc:title>proverbs_4:12</dc:title>
  </office:meta>
</office:document-meta>
</file>