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4"/><text:bookmark-start text:name="__RefHeading___proverbs_414_1"/><text:bookmark-start text:name="proverbs_414"/>Proverbs 4:14<text:bookmark-end text:name="__RefHeading___proverbs_414_1"/><text:bookmark-end text:name="proverb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enter the path of the wicked, and do not walk in the way of the evi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et foot on the path of the wicked or walk in the way of evil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do as the wicked do, and don't follow the path of evildo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αρανόμ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nter not into the path of the wicked, and go not in the way of evil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3" text:style-name="Internet_20_link" text:visited-style-name="Visited_20_Internet_20_Link">Proverbs 4:13</text:a> ← Proverbs 4:14 → <text:a xlink:type="simple" xlink:href="https://groveserver.com/bible/doku.php?id=proverbs_4:15" text:style-name="Internet_20_link" text:visited-style-name="Visited_20_Internet_20_Link">Proverb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3:07</meta:creation-date>
    <dc:creator>Generated</dc:creator>
    <dc:date>2025-11-04T12::03:07</dc:date>
    <dc:language>en-US</dc:language>
    <meta:editing-cycles>1</meta:editing-cycles>
    <meta:editing-duration>PT0S</meta:editing-duration>
    <dc:title>proverbs_4:14</dc:title>
  </office:meta>
</office:document-meta>
</file>