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5"/><text:bookmark-start text:name="__RefHeading___proverbs_415_1"/><text:bookmark-start text:name="proverbs_415"/>Proverbs 4:15<text:bookmark-end text:name="__RefHeading___proverbs_415_1"/><text:bookmark-end text:name="proverb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void it; do not go on it; turn away from it and pass 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void it, do not travel on it; turn from it and go on your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even think about it; don't go that way. Turn away and keep mo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τρατοπεδεύσωσιν         παράλλαξ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void it, pass not by it, turn from it, and pass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4" text:style-name="Internet_20_link" text:visited-style-name="Visited_20_Internet_20_Link">Proverbs 4:14</text:a> ← Proverbs 4:15 → <text:a xlink:type="simple" xlink:href="https://groveserver.com/bible/doku.php?id=proverbs_4:16" text:style-name="Internet_20_link" text:visited-style-name="Visited_20_Internet_20_Link">Proverb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8:17</meta:creation-date>
    <dc:creator>Generated</dc:creator>
    <dc:date>2025-11-10T09::08:17</dc:date>
    <dc:language>en-US</dc:language>
    <meta:editing-cycles>1</meta:editing-cycles>
    <meta:editing-duration>PT0S</meta:editing-duration>
    <dc:title>proverbs_4:15</dc:title>
  </office:meta>
</office:document-meta>
</file>