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16"/><text:bookmark-start text:name="__RefHeading___proverbs_416_1"/><text:bookmark-start text:name="proverbs_416"/>Proverbs 4:16<text:bookmark-end text:name="__RefHeading___proverbs_416_1"/><text:bookmark-end text:name="proverb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cannot sleep unless they have done wrong; they are robbed of sleep unless they have made someone stum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y cannot sleep till they do evil; they are robbed of slumber till they make someone f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evil people can't sleep until they've done their evil deed for the day. They can't rest until they've caused someone to stum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ὑπνώσωσι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sleep not, except they have done mischief; and their sleep is taken away, unless they cause some to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15" text:style-name="Internet_20_link" text:visited-style-name="Visited_20_Internet_20_Link">Proverbs 4:15</text:a> ← Proverbs 4:16 → <text:a xlink:type="simple" xlink:href="https://groveserver.com/bible/doku.php?id=proverbs_4:17" text:style-name="Internet_20_link" text:visited-style-name="Visited_20_Internet_20_Link">Proverb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52</meta:creation-date>
    <dc:creator>Generated</dc:creator>
    <dc:date>2025-11-07T09::19:52</dc:date>
    <dc:language>en-US</dc:language>
    <meta:editing-cycles>1</meta:editing-cycles>
    <meta:editing-duration>PT0S</meta:editing-duration>
    <dc:title>proverbs_4:16</dc:title>
  </office:meta>
</office:document-meta>
</file>