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4:17"/><text:bookmark-start text:name="__RefHeading___proverbs_417_1"/><text:bookmark-start text:name="proverbs_417"/>Proverbs 4:17<text:bookmark-end text:name="__RefHeading___proverbs_417_1"/><text:bookmark-end text:name="proverbs_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eat the bread of wickedness and drink the wine of violen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eat the bread of wickedness and drink the wine of viole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eat the food of wickedness and drink the wine of violenc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ιτοῦνται     παρανόμ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y eat the bread of wickedness, and drink the wine of violen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4:16" text:style-name="Internet_20_link" text:visited-style-name="Visited_20_Internet_20_Link">Proverbs 4:16</text:a> ← Proverbs 4:17 → <text:a xlink:type="simple" xlink:href="https://groveserver.com/bible/doku.php?id=proverbs_4:18" text:style-name="Internet_20_link" text:visited-style-name="Visited_20_Internet_20_Link">Proverbs 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4" text:style-name="Internet_20_link" text:visited-style-name="Visited_20_Internet_20_Link">Proverb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3:30</meta:creation-date>
    <dc:creator>Generated</dc:creator>
    <dc:date>2025-11-08T01::43:30</dc:date>
    <dc:language>en-US</dc:language>
    <meta:editing-cycles>1</meta:editing-cycles>
    <meta:editing-duration>PT0S</meta:editing-duration>
    <dc:title>proverbs_4:17</dc:title>
  </office:meta>
</office:document-meta>
</file>