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19"/><text:bookmark-start text:name="__RefHeading___proverbs_419_1"/><text:bookmark-start text:name="proverbs_419"/>Proverbs 4:19<text:bookmark-end text:name="__RefHeading___proverbs_419_1"/><text:bookmark-end text:name="proverb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y of the wicked is like deep darkness; they do not know over what they stum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way of the wicked is like deep darkness; they do not know what makes them stum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way of the wicked is like total darkness. They have no idea what they are stumbling 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οἴδα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y of the wicked is as darkness: they know not at what they stum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18" text:style-name="Internet_20_link" text:visited-style-name="Visited_20_Internet_20_Link">Proverbs 4:18</text:a> ← Proverbs 4:19 → <text:a xlink:type="simple" xlink:href="https://groveserver.com/bible/doku.php?id=proverbs_4:20" text:style-name="Internet_20_link" text:visited-style-name="Visited_20_Internet_20_Link">Proverb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5</meta:creation-date>
    <dc:creator>Generated</dc:creator>
    <dc:date>2025-11-08T01::44:35</dc:date>
    <dc:language>en-US</dc:language>
    <meta:editing-cycles>1</meta:editing-cycles>
    <meta:editing-duration>PT0S</meta:editing-duration>
    <dc:title>proverbs_4:19</dc:title>
  </office:meta>
</office:document-meta>
</file>