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4:20"/><text:bookmark-start text:name="__RefHeading___proverbs_420_1"/><text:bookmark-start text:name="proverbs_420"/>Proverbs 4:20<text:bookmark-end text:name="__RefHeading___proverbs_420_1"/><text:bookmark-end text:name="proverbs_4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son, be attentive to my words; incline your ear to my saying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son, pay attention to what I say; listen closely to my wor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child, pay attention to what I say. Listen carefully to my wor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ῥήσει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son, attend to my words; incline thine ear unto my say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4:19" text:style-name="Internet_20_link" text:visited-style-name="Visited_20_Internet_20_Link">Proverbs 4:19</text:a> ← Proverbs 4:20 → <text:a xlink:type="simple" xlink:href="https://groveserver.com/bible/doku.php?id=proverbs_4:21" text:style-name="Internet_20_link" text:visited-style-name="Visited_20_Internet_20_Link">Proverbs 4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4" text:style-name="Internet_20_link" text:visited-style-name="Visited_20_Internet_20_Link">Proverb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57:51</meta:creation-date>
    <dc:creator>Generated</dc:creator>
    <dc:date>2025-11-07T17::57:51</dc:date>
    <dc:language>en-US</dc:language>
    <meta:editing-cycles>1</meta:editing-cycles>
    <meta:editing-duration>PT0S</meta:editing-duration>
    <dc:title>proverbs_4:20</dc:title>
  </office:meta>
</office:document-meta>
</file>